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ágrafodaLista" style:list-style-name="LFO1" style:family="paragraph"/>
    <style:style style:name="P3" style:parent-style-name="ParágrafodaLista" style:list-style-name="LFO1" style:family="paragraph"/>
    <style:style style:name="P4" style:parent-style-name="ParágrafodaLista" style:list-style-name="LFO1" style:family="paragraph"/>
    <style:style style:name="P5" style:parent-style-name="ParágrafodaLista" style:list-style-name="LFO1" style:family="paragraph"/>
    <style:style style:name="P6" style:parent-style-name="ParágrafodaLista" style:list-style-name="LFO1" style:family="paragraph"/>
    <style:style style:name="P7" style:parent-style-name="ParágrafodaLista" style:list-style-name="LFO1" style:family="paragraph"/>
    <style:style style:name="P8" style:parent-style-name="ParágrafodaLista" style:list-style-name="LFO1" style:family="paragraph"/>
    <style:style style:name="P9" style:parent-style-name="ParágrafodaLista" style:list-style-name="LFO1" style:family="paragraph"/>
    <style:style style:name="P10" style:parent-style-name="ParágrafodaLista" style:list-style-name="LFO1" style:family="paragraph"/>
    <style:style style:name="P11" style:parent-style-name="ParágrafodaLista" style:list-style-name="LFO1" style:family="paragraph"/>
    <style:style style:name="P12" style:parent-style-name="ParágrafodaLista" style:list-style-name="LFO1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</office:automatic-styles>
  <office:body>
    <office:text text:use-soft-page-breaks="true">
      <text:p text:style-name="P1">Joana</text:p>
      <text:list text:style-name="LFO1" text:continue-numbering="true">
        <text:list-item>
          <text:p text:style-name="P2">Hipótese – as condições de cativeiro X e Y são as que mais favorecem o crescimento dos juvenis de Margaritifera</text:p>
        </text:list-item>
        <text:list-item>
          <text:p text:style-name="P3">1.1 Hipóteses subsidiária 1</text:p>
        </text:list-item>
        <text:list-item>
          <text:p text:style-name="P4">1.1.1</text:p>
        </text:list-item>
      </text:list>
      <text:p text:style-name="Normal"/>
      <text:list text:style-name="LFO1" text:continue-numbering="true">
        <text:list-item>
          <text:p text:style-name="P5">Moluscos de água doce como um dos grupos mais ameaçados</text:p>
        </text:list-item>
        <text:list-item>
          <text:p text:style-name="P6">Reprodução em cativeiro como<text:s/>método de conservação/ Crescimento em cativeiro</text:p>
        </text:list-item>
        <text:list-item>
          <text:p text:style-name="P7">Estado de Conservação do mexilhão de água doce</text:p>
        </text:list-item>
        <text:list-item>
          <text:p text:style-name="P8">Mexilhão-de-água-doce – a espécie</text:p>
        </text:list-item>
        <text:list-item>
          <text:p text:style-name="P9">Métodos anteriores para a espécie<text:s/></text:p>
        </text:list-item>
        <text:list-item>
          <text:p text:style-name="P10">Objectivo</text:p>
        </text:list-item>
        <text:list-item>
          <text:p text:style-name="P11">Método específico – crescimento em cativeiro/ moluscos</text:p>
        </text:list-item>
        <text:list-item>
          <text:p text:style-name="P12">Hipótese – as condições de<text:s/>cativeiro X e Y são as que mais favorecem o crescimento dos juvenis</text:p>
        </text:list-item>
      </text:list>
      <text:p text:style-name="Normal"/>
      <text:p text:style-name="Normal"/>
      <text:p text:style-name="Normal">Rui Rebelo – exercício Salamandra</text:p>
      <text:p text:style-name="Normal"/>
      <text:p text:style-name="Normal">Estrutura da introdução</text:p>
      <text:list text:style-name="LFO2" text:continue-numbering="true">
        <text:list-item>
          <text:p text:style-name="P13">Residência <text:s/>- comportamento</text:p>
        </text:list-item>
        <text:list-item>
          <text:p text:style-name="P14">Relação com idade</text:p>
        </text:list-item>
        <text:list-item>
          <text:p text:style-name="P15">Anfíbios geral <text:s/>- e tb aqui a idade parece ter imp</text:p>
        </text:list-item>
        <text:list-item>
          <text:p text:style-name="P16">Salamandra <text:s/>- geral (e idade?)</text:p>
        </text:list-item>
      </text:list>
      <text:p text:style-name="Normal">2. Salamandra – comp residência</text:p>
      <text:p text:style-name="Normal">3. <text:s/>Métodos – como se mede residência em anfs ou sal - e como se mede idade – em anfs ou sal</text:p>
      <text:p text:style-name="Normal"/>
      <text:p text:style-name="Normal">4. Hipótese – será que a idade afecta a taxa de residência?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i Rebelo</meta:initial-creator>
    <dc:creator>user</dc:creator>
    <meta:creation-date>2019-10-07T10:49:00Z</meta:creation-date>
    <dc:date>2019-10-07T10:49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38" meta:row-count="6" meta:non-whitespace-character-count="799"/>
  </office:meta>
</office:document-meta>
</file>